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8.74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5.9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75" table:default-cell-style-name="ce1"/>
        <table:table-row table:style-name="ro1">
          <table:table-cell office:value-type="string" calcext:value-type="string">
            <text:p>Relatório de necessidades – PDP 2021. Emitido do Portal SIPEC em 27/04/2022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Necessidade</text:p>
          </table:table-cell>
          <table:table-cell office:value-type="string" calcext:value-type="string">
            <text:p>Dados de Embasamento da Necessidade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solidado</text:p>
          </table:table-cell>
          <table:table-cell office:value-type="string" calcext:value-type="string">
            <text:p>Temática (Macro)</text:p>
          </table:table-cell>
          <table:table-cell office:value-type="string" calcext:value-type="string">
            <text:p>Subtemática (Micro)</text:p>
          </table:table-cell>
          <table:table-cell office:value-type="string" calcext:value-type="string">
            <text:p>Outras Temáticas ou Subtemáticas não Listadas</text:p>
          </table:table-cell>
          <table:table-cell office:value-type="string" calcext:value-type="string">
            <text:p>Competência Associada</text:p>
          </table:table-cell>
          <table:table-cell office:value-type="string" calcext:value-type="string">
            <text:p>Necessidade Transversal/Não transversal</text:p>
          </table:table-cell>
          <table:table-cell office:value-type="string" calcext:value-type="string">
            <text:p>Público Alvo</text:p>
          </table:table-cell>
          <table:table-cell office:value-type="string" calcext:value-type="string">
            <text:p>Unidade(s) Organizacional(is)</text:p>
          </table:table-cell>
          <table:table-cell office:value-type="string" calcext:value-type="string">
            <text:p>Sistema Estruturante do Poder Executivo Federal</text:p>
          </table:table-cell>
          <table:table-cell office:value-type="string" calcext:value-type="string">
            <text:p>Tipo de Aprendizagem</text:p>
          </table:table-cell>
          <table:table-cell office:value-type="string" calcext:value-type="string">
            <text:p>Subtipo (especificação) de Aprendizagem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Título Previsto da Ação de Desenvolvimento</text:p>
          </table:table-cell>
          <table:table-cell office:value-type="string" calcext:value-type="string">
            <text:p>Carga Horária Total Prevista</text:p>
          </table:table-cell>
          <table:table-cell office:value-type="string" calcext:value-type="string">
            <text:p>Término Previsto</text:p>
          </table:table-cell>
          <table:table-cell office:value-type="string" calcext:value-type="string">
            <text:p>Ação Gratuita</text:p>
          </table:table-cell>
          <table:table-cell office:value-type="string" calcext:value-type="string">
            <text:p>Custo Total Previsto</text:p>
          </table:table-cell>
          <table:table-cell office:value-type="string" calcext:value-type="string">
            <text:p>Necessidade Pode ser Atendida por Escola de Governo Própria</text:p>
          </table:table-cell>
          <table:table-cell office:value-type="string" calcext:value-type="string">
            <text:p>Outras Informações</text:p>
          </table:table-cell>
          <table:table-cell office:value-type="string" calcext:value-type="string">
            <text:p>Estados</text:p>
          </table:table-cell>
          <table:table-cell office:value-type="string" calcext:value-type="string">
            <text:p>Agentes Públicos</text:p>
          </table:table-cell>
          <table:table-cell office:value-type="string" calcext:value-type="string">
            <text:p>MS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os conhecimentos sobre políticas públicas em educação e gestão da educação superior, a fim de contribuir com as ações e atividades de auditoria intern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ichel Zanoni Camargo</text:p>
          </table:table-cell>
          <table:table-cell office:value-type="string" calcext:value-type="string">
            <text:p>AUDI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/2021 a 2º sem/2021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mpliar conhecimentos sobre políticas públicas em educação e gestão da educação superior, a fim de contribuir com as ações e atividades desenvolvidas na  DIED/EDUFGD.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salina Dantas da Silva</text:p>
          </table:table-cell>
          <table:table-cell office:value-type="string" calcext:value-type="string">
            <text:p>EDITORA/UFG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Educação em nível de doutorado na Universidade Federal da Grande Dourados.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° semestre de 2020 a 2° semestre de 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sobre a área de contabilidade, a fim de contribuir com as ações e atividades desenvolvidas na <text:s/>SDV/DIAF/UFG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afael Todescato Cavalheiro</text:p>
          </table:table-cell>
          <table:table-cell office:value-type="string" calcext:value-type="string">
            <text:p>EDITORA/UFG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Contabilidade em nível de Doutorado.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estre <text:s/>de 2021 a 1° semestre de 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na área das disciplinas ministradas (Linguístic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inguíst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lze Tavares</text:p>
          </table:table-cell>
          <table:table-cell office:value-type="string" calcext:value-type="string">
            <text:p>FACAL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 em Linguística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/2020 a 2/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na área das disciplinas ministradas (Literatur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et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gério Silva Pereira</text:p>
          </table:table-cell>
          <table:table-cell office:value-type="string" calcext:value-type="string">
            <text:p>FACAL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 em Literatura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/2020 a 2/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tender ampliação em pesquisa no campo híbrido teatral musical, para potencializar interlocuções na área das Artes em nossa faculdad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t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 Marcos Machado Chaves</text:p>
            <text:p/>
          </table:table-cell>
          <table:table-cell office:value-type="string" calcext:value-type="string">
            <text:p>FACAL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 no Programa de Pós-Graduação em Artes Cênicas da Universidade de Brasília (PPG-CEN/UnB)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/2021 a 1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mpliar conhecimentos na área em que dou aula (literatura brasileira contemporânea) e dar visibilidade à UFGD no cenário internacional capacitando-me</text:p>
            <text:p>numa universidade do exterio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et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ulo Bungart Neto</text:p>
          </table:table-cell>
          <table:table-cell office:value-type="string" calcext:value-type="string">
            <text:p>FACAL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 na University College London, Londres Inglaterr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/2020 a 2/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 por meio da elaboração de uma versão-piloto de um “Dicionário histórico do vocabulário científico português”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et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Bruno Oliveira Maroneze</text:p>
          </table:table-cell>
          <table:table-cell office:value-type="string" calcext:value-type="string">
            <text:p>FACAL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mento na Universidade de Coimbr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/2021 a 2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<text:s/>qualificação <text:s/>técnica administrativa para o crescimento da participação dos servidores no âmbito do ensino, pesquisa e extensão da Universidade. <text:s text:c="2"/>Pesquisa voltada aos impactos da criação da UFGD,criação do curso de artes cênicas da UFG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ci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Bruno Augusto da Silva</text:p>
            <text:p/>
          </table:table-cell>
          <table:table-cell office:value-type="string" calcext:value-type="string">
            <text:p>FACAL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Sociologi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primorar os conhecimentos para desenvolver atividades em institutos de pesquisas, ou ainda para integrar o corpo de funcionários públicos vinculados a</text:p>
            <text:p>órgãos federais, estaduais e municipais, bem como em outras instituições ligadas a sociedade civi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ci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uci Ana Lima Souza</text:p>
          </table:table-cell>
          <table:table-cell office:value-type="string" calcext:value-type="string">
            <text:p>FACAL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Sociologi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mpliar conhecimentos e habilidades na área de ensaios para avaliação de novas moléculas com atividade farmacológica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armac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, Inov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Kelly Mari Pires de Oliveira</text:p>
          </table:table-cell>
          <table:table-cell office:value-type="string" calcext:value-type="string">
            <text:p>FCB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. Ação de desenvolvimento ou capacitação na avaliação de compostos químicos orgânicos e produtos naturais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6 de julho a 26</text:p>
            <text:p>de novembro de</text:p>
            <text:p>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 Complementar o meu conhecimento e consequentemente desenvolver minhas atividades de ensino, pesquisa e extensão com mais interdisciplinaridade e produtividade, agregando para o ensino de graduação e pós-graduação.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uliana Rosa Carrijo Mauad </text:p>
          </table:table-cell>
          <table:table-cell office:value-type="string" calcext:value-type="string">
            <text:p>FCB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versidade Federal de Mato Grosso do Sul (UFMS) ESAN - Escola de Administração e Negócios Tema: Ações Coletivas/Governança de Cooperativas Populares (Seguran</text:p>
          </table:table-cell>
          <table:table-cell office:value-type="string" calcext:value-type="string">
            <text:p>-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01 de junho a 28</text:p>
            <text:p>de fevereiro de</text:p>
            <text:p>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Formar e capacitar a servidora para realizar investigações acerca do processo de implementação das políticas de ações afirmativas adotadas no ensino superior com enfoque na UFG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line Anjos da Rosa</text:p>
          </table:table-cell>
          <table:table-cell office:value-type="string" calcext:value-type="string">
            <text:p>Prograd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./2019 a 1º sem./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Produzir conhecimentos na área das Políticas Públicas em Educação com estudos sobre Políticas Curriculares Nacionais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driana Alves de Lima Rocha</text:p>
          </table:table-cell>
          <table:table-cell office:value-type="string" calcext:value-type="string">
            <text:p>Prograd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./2020 a 1º sem./2024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roduzir conhecimentos para o desenvolvimento de ações afirmativas etnicoraciais na Educação Sup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ci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lizangela de Souza Bernardes</text:p>
          </table:table-cell>
          <table:table-cell office:value-type="string" calcext:value-type="string">
            <text:p>Prograd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Sociologi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./2020 a 2º sem./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mpliar conhecimentos <text:s/>e habilidades para execução das atividades implícitas do car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oão André Amorim Araujo</text:p>
            <text:p/>
          </table:table-cell>
          <table:table-cell office:value-type="string" calcext:value-type="string">
            <text:p>PROGR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Profissional em Administração Pública em Rede Nacional - PROFIAP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./2019 a 1º sem./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na área da Gestão e Educação Superior com estudos sobre currículo dos cursos de graduação da UFG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driana Carla Teixeira da Costa Brito</text:p>
          </table:table-cell>
          <table:table-cell office:value-type="string" calcext:value-type="string">
            <text:p>Prograd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fastamento para participação em programa de pósgraduação stricto sensu: Doutorado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./2021 a 1º sem./2024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Estender o conhecimento visando experiências nas relações do cotidiano, bem como nas atividades do cargo exigi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laine de Mattos Barros</text:p>
            <text:p/>
          </table:table-cell>
          <table:table-cell office:value-type="string" calcext:value-type="string">
            <text:p>PROGR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Profissional em Administração Pública em Rede Nacional - PROFIAP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./2021 a 1º sem./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Formar e capacitar o servidor para lidar com questões inerentes às atribuições do cargo de TAE, envolvendo a possibilidade de criação de propostas estratégicas que corroborem com o aprimoramento do ensino de graduação na UFG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osé da Silva Santos Junior</text:p>
          </table:table-cell>
          <table:table-cell office:value-type="string" calcext:value-type="string">
            <text:p>PROGR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./2018 a 1º sem.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companhar processos administrativo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rabalho em equip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Kauê Felipe Ramos de Souza </text:p>
          </table:table-cell>
          <table:table-cell office:value-type="string" calcext:value-type="string">
            <text:p>Hospital Universitário </text:p>
          </table:table-cell>
          <table:table-cell office:value-type="string" calcext:value-type="string">
            <text:p>Gestão, <text:s/>organização e inovação institucional, Planejamento e orçament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onegócios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estre de 2019 a 1° semestre de 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articipar da elaboração e execução de planos assistencia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ackeline Camargos Pereir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sino em Saúde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estre 2019 a 1° semestre de 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articipar e atuar nos programas de prevenção e controle sistemático de infecção hospitalar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acqueline dos Santos 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pidemiologia, Equidade e Saúde Pública 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estre de 2019 a 1° semestre de 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lanejar, organizar, coordenar, executar e avaliar o processo e os serviços de assistência de enfermag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ayse Sanches Guimarães Paião</text:p>
          </table:table-cell>
          <table:table-cell office:value-type="string" calcext:value-type="string">
            <text:p>HU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 em Saúde 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° semestre de 2019 a 1° semestre de 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Realizar diagnósticos específicos : analisar condições dos paciente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gela Amanda Nunes Rios 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úde Pública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estre de 2019 a 1° semestre de 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Executar ações de apoio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iência Polít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mila da Silva Teixeira 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onteiras e Direitos Humanos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estre de 2019 a 1° semestre de 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Dispensação, controle, armazenamento, distribuição e transporte de produtos da área farmacêutic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ressa Leite Ferraz de Melo</text:p>
          </table:table-cell>
          <table:table-cell office:value-type="string" calcext:value-type="string">
            <text:p>HU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ências da Saúde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estre de 2020 a 1° semestre de 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restar Assistência direta aos pacientes de maior complexidade técnic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aqueline Aparecida dos Santos Soken 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úde e Desenvolvimento do Centro-Oeste 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° semestre de 2020 a 1° semestre de 2024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rimoramento das habilidades, tais como: autocritica. trabalho em equipe, espirito de liderança, tomada de decisã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erson Carlos dos Santos Barbos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Administração financeira, Contabilidade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onegócios /Área Interdisciplinar 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° semestre de <text:s/>2021 a 2° semestre de 2024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Realizar e participar da Prevenção e controle sistemático de danos que possam ser causadas aos paciente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ristiane de Sá Dan 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ências da Saúde 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estre de 2021 a 2° <text:s/>semestre de 2024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ontribuir para o crescimento profissional e pessoal do servidor visando a qualidade dos serviços prestados e p alcance da metas instituciona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rabalho em equip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seli Azambuja Barbos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Gestão, <text:s/>organização e inovação institucional, Planejamento e orçament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Agronegócios 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estre de 2021 a 2° semestre de 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mpliar habilidades para melhorar a gestão de equipes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iderança eficaz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stores e Chefia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Gestão de pessoas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ideranç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s na elaboração, ferramentas, acompanhamento, execução e finalização de projetos institucionais para melhor entrega de seus result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Planejamento e orçament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renciamento projetos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s em mapeamento de processos para realizar reparos, produzir documentação estruturada e coesa e melhor execuçã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Planejamento e orçament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renciamento processos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licar as normas de contratação e compras públicas para melhor elaboração dos projetos, documentos necessários e possíveis revisões e reajust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stão da qualidad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Serviços gerais (logística)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icitação e Contratos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licar as normas de gestão e fiscalização de contratos para melhor análise, acompanhamento, emissão de relatórios e penalidad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esolução de problem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Serviços gerais (logística)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stão e Fiscalização de contratos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licar as normas de contabilidade patrimonial para o melhor controle de bens e localiz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renciamento de recurs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Serviços gerais (logística)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renciando o patrimônio público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onhecer e compreender as rotinas administrativas funcionais para sua correta execuçã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rganização da rotin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Gestão de pessoas</text:p>
          </table:table-cell>
          <table:table-cell office:value-type="string" calcext:value-type="string">
            <text:p>Curso, Even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otinas administrativas e Iniciação ao serviço público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s para melhor atendimento a comunidade sur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omunicação interpesso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ibras para atendimento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s para melhor atendimento e compreensão a comunidade e documentos estrangei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omunicação interpesso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íngua estrangeira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8.0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plicar os procedimentos de secretaria acadêmica para melhor delineamento das rotinas e atendimentos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rganização da rotin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Curso, Even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otinas da secretaria acadêmic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licar procedimentos e habilidades para melhor comunicação ao público interno e ext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muni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omunicação efetiv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omunicação Institucional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 e habilidades na consolidação de informações provenientes de planilhas eletrônic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Uso de TI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lanilha eletrônica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apacitar os docentes a utilizar as metodologias ativas e os recursos tecnológicos <text:s/>no ensino a distância, híbrido e presen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Uso de TI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s/>Docentes 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etodologias Ativas e Tecnologias Educacionais </text:p>
          </table:table-cell>
          <table:table-cell office:value-type="string" calcext:value-type="string">
            <text:p>02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.255,96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e atualizar o <text:s/>conhecimento e habilidades na consolidação de informações provenientes legislação vigen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elhoria contínua de process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Gestão, <text:s/>organização e inovação institucional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aúde e Segurança no trabalho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e atualizar o <text:s/>conhecimento e habilidades na consolidação de informações provenientes legislação vigen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elhoria contínua de process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rigadista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Melhoria na capacitação e qualificação do agente públ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abriel Viana de Souza</text:p>
          </table:table-cell>
          <table:table-cell office:value-type="string" calcext:value-type="string">
            <text:p>PROGES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Profissional em Administração Pública em Rede Nacional - PROFIAP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/2020 a 2º Semestre/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s na consolidação da aprendizagem de temas relacionados à área de educação e gestão pedagógic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elo Matias de Almeida</text:p>
          </table:table-cell>
          <table:table-cell office:value-type="string" calcext:value-type="string">
            <text:p>PROGESP</text:p>
          </table:table-cell>
          <table:table-cell office:value-type="string" calcext:value-type="string">
            <text:p>Gestão, <text:s/>organização e inovação institucional, Tecnologia da informação e comunicação</text:p>
          </table:table-cell>
          <table:table-cell office:value-type="string" calcext:value-type="string">
            <text:p>Outro Tipo não Especificad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icenciatura em Pedagogia Curso de Capacitação Novas Tendências Aplicadas à Educação Curso de Capacitação Tutoria em EaD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 2021 a 1º Semestre 2022: licença capacitação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mpliar conhecimentos e habilidades na consolidação da aprendizagem de temas relacionados à área de Direito Público.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rei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nícius Gonçalves Almeida</text:p>
          </table:table-cell>
          <table:table-cell office:value-type="string" calcext:value-type="string">
            <text:p>Proges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Especializ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 Graduação em Direito Públic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o conhecimento acerca dos aspectos da Administração Pública, atualização acerca de temas do direito público com vistas a melhor execução das atividad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rei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siane da Cruz de Freitas</text:p>
          </table:table-cell>
          <table:table-cell office:value-type="string" calcext:value-type="string">
            <text:p>PROGES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Especializ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 Graduação em Direito Públic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estre 2021 a 1º semestre 2021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a interação e intensificação das relações sociais entre pesquisadores da UFGD (PPGEdu/GEPHEMES/LADHEME) e da UFMG(PPGE/GEPHE/GEPCE)contribuindo para a complementaridade interorganizacional da pesquisa em <text:s/>História da Educação e Cultura da Escrit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Kênia Hilda Moreira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rso de Pós-Doutorado no Programa de Pós-graduação em Educação na Universidade Federal de Minas Gerais — UFMG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/2020 a 1° sem/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mpliar e inovar conhecimentos e habilidades em gestão de pessoas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driana Holgado da Silva Figueiredo</text:p>
          </table:table-cell>
          <table:table-cell office:value-type="string" calcext:value-type="string">
            <text:p>PROGESP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stão de Pessoas e Gestão do Meio Ambiente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estre/2021 a 1ºSemestre/2021- LICENÇA PARA APACITAÇÃO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s na busca pela melhoria nas atividades em Ensino, pesquisa e extensã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iraldo Serra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- Pós Doutorado em Educaçã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e inovar conhecimentos e habilidade em gestão de pessoas e administração públ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uro da Silva Dias</text:p>
          </table:table-cell>
          <table:table-cell office:value-type="string" calcext:value-type="string">
            <text:p>PROGES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PROFIAP -Mestrado Profissional em Administração Pública em Rede Nacional 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/2021 a 2º Semestre/2022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O programa tem foco no desenvolvimento de conhecimento na área da saúde, o que permite ampliar e aperfeiçoar conhecimentos e habilidades no cargo e área de atuaçã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rabalho em equip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driana Onofre Schmitz</text:p>
          </table:table-cell>
          <table:table-cell office:value-type="string" calcext:value-type="string">
            <text:p>PROGESP</text:p>
          </table:table-cell>
          <table:table-cell office:value-type="string" calcext:value-type="string">
            <text:p>Gestão de pessoas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saúde e Desenvolvimento na região Centro-Oeste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estre/2021 a 1º Semestre/2023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4">
          <table:table-cell office:value-type="string" calcext:value-type="string">
            <text:p>Aprimorar e</text:p>
            <text:p>ampliar</text:p>
            <text:p>conhecimentos e</text:p>
            <text:p>habilidades que</text:p>
            <text:p>contribuirão na</text:p>
            <text:p>execução de</text:p>
            <text:p>atividades do</text:p>
            <text:p>setor e no</text:p>
            <text:p>atendimento ao</text:p>
            <text:p>público interno e</text:p>
            <text:p>externo da</text:p>
            <text:p>UFG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réia Maria Kremer</text:p>
          </table:table-cell>
          <table:table-cell office:value-type="string" calcext:value-type="string">
            <text:p>PROGESP 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Outro Tipo não Especificad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ós-graduação na área de administração – Título específico a definir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/2021 a 2º Semestre/2021 : licença capacitação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5">
          <table:table-cell office:value-type="string" calcext:value-type="string">
            <text:p>capacitação do </text:p>
            <text:p>servidor </text:p>
            <text:p>(aprofundamento, </text:p>
            <text:p>atualização e </text:p>
            <text:p>intercâmbio), como </text:p>
            <text:p>pesquisador-senior </text:p>
            <text:p>em estágio de pós doutorado, </text:p>
            <text:p>necessárias ao </text:p>
            <text:p>aprimoramento da </text:p>
            <text:p>pesquisa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inaldo dos Santos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ágio de pós doutorado na área de Ciências Humana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/2021 a 1° sem/2022</text:p>
            <text:p/>
            <text:p/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 técnico na área de gestão pública, visando ainda ao fim do curso a possibilidade de implementação de projeto que vise melhorar os processos trazendo maior eficiência/eficácia para algumas rotinas de trabalh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erson Luiz Parron Gonçalves</text:p>
          </table:table-cell>
          <table:table-cell office:value-type="string" calcext:value-type="string">
            <text:p>PRAD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Profissional em Administração Pública em Rede Nacional - PROFIAP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rimoramento e ampliação de conhecimentos que contribuirão nas atividades diárias de desenvolvimento dos trabalhos de atendimento ao público interno e externo da UFGD, bem como, aprimoramento das habilidades voltadas as práticas em demandas administrativas sob responsabilidade do carg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ci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merson Almeida Renovato</text:p>
          </table:table-cell>
          <table:table-cell office:value-type="string" calcext:value-type="string">
            <text:p>PR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Sociologi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 técnico na área de gestão pública, visando ainda ao fim do curso a possibilidade de implementação de projeto que vise melhorar os processos trazendo maior eficiência/eficácia para algumas rotinas de trabalh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Waltecir Cardoso Pereira</text:p>
          </table:table-cell>
          <table:table-cell office:value-type="string" calcext:value-type="string">
            <text:p>PR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no Programa em Pós-Graduação em Desenvolvimento Regional e Sistemas Produtivos - PPGDRS 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/2020 a 1º semestre/2022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 na produção/reprodução das dinâmicas socioespaciais/socioambientais inerentes as especificidades do cargo e funções do administrador públ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ograf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leiton Rodrigues de Almeida</text:p>
          </table:table-cell>
          <table:table-cell office:value-type="string" calcext:value-type="string">
            <text:p>PR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Geografia 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estre/2021 a 1ºSemestre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6">
          <table:table-cell office:value-type="string" calcext:value-type="string">
            <text:p>Ampliar </text:p>
            <text:p>conhecimentos e </text:p>
            <text:p>há consolidação de </text:p>
            <text:p>informações </text:p>
            <text:p>epidemiológicas </text:p>
            <text:p>sobre o </text:p>
            <text:p>mapeamento na </text:p>
            <text:p>violencia escol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ustavo Levandoski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- Pós Doutorad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 sem/2021 a 1° sem/2022</text:p>
            <text:p/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Estudar as especificidades de ensino de Matemática na Educação 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dvonete Souza de Alencar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ra : Educação na especifidade da educação matemática para a formação de professores da educação infantil e anos iniciais do ensino fundamental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na área da educação, com foco nos estudos de gênero e docência, visando melhores possibilidades de trabalho no ensino,na <text:s/>pesquisa e na extensão da FAED/UFG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íria Izabel Campos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; Formação de Professores; Docência; Discussões de Gêner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7">
          <table:table-cell office:value-type="string" calcext:value-type="string">
            <text:p>Capacitação da </text:p>
            <text:p>servidora para </text:p>
            <text:p>atuação nas áreas </text:p>
            <text:p>de ensino, pesquisa </text:p>
            <text:p>e extensão da FAED </text:p>
            <text:p>e fortalecimento </text:p>
            <text:p>das parcerias </text:p>
            <text:p>internacionais de </text:p>
            <text:p>pesquis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uciana Lopes Coelho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ágio de <text:s/>pós <text:s/>doutorado <text:s/>na área de <text:s/>Ciências <text:s/>humanas - <text:s/>Educaçã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na área de Língua Estrang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lessandra Cristina Furtado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urso de Línguas Estrangeiras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rede de contatos e pesquisas interinstitucionais, devido ao credenciamento do docente no PPGE da FAED e qualificar sua produção, com vistas a desenvolver estudos e pesqui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iovani Ferreira Bezerra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rso de Pós doutorado em Educaçã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ção da formação para qualificação no desenvolvimento das atividades de pesquisa, ensino e extensã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Kellcia Rezende Souza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 em Educaçã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Curso de línguas e de dança para capacitação e extensão Travessias/UFGD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t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acqueline da Silva Nunes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Curso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desenvolvimento, adaptação e reformulação de processos e práticas de gestão aplicadas às organizações estatais, incluindo estratégias organizacionais auto-sustentadas que fortaleçam a atuação dos órgãos públicos,</text:p>
            <text:p>bem como seus impactos na sociedad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osé Tiago Paulino Viana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PROFISSIONAL EM ADMINISTRAÇÃO PÚBLICA EM REDE NACIONAL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mpliar conhecimentos sobre Políticas Públicas em Educação e/ou Governança Pública, a fim de contribuir com as ações e atividades de planejamento e</text:p>
            <text:p>execuçã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SCAR FRANK JUNIOR</text:p>
          </table:table-cell>
          <table:table-cell office:value-type="string" calcext:value-type="string">
            <text:p>FAIN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Administração e/ou em Políticas Públicas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licabilidade teórica e prática para o desenvolvimento científicotecnológico de melhorias em habilidades avançadas para uso e/ou inovações de metodologias, técnicas e processos que contribuirão em novas soluções para o maior desempenho e qualidade das atividades .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iência da Comput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rancy Helder Silva de Almeida</text:p>
          </table:table-cell>
          <table:table-cell office:value-type="string" calcext:value-type="string">
            <text:p>COIN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Ciência da Computação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./2021 a 1º Sem./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licabilidade teórica e prática para o desenvolvimento científicotecnológico de melhorias em habilidades avançadas para uso e/ou inovações de metodologias, técnicas e processos que contribuirão em novas soluções para o maior desempenho e qualidade das atividades provenientes do ambiente de 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iência da Comput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afael José Lopes Fontes</text:p>
          </table:table-cell>
          <table:table-cell office:value-type="string" calcext:value-type="string">
            <text:p>COIN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Ciência da Computação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./2021 a 2º Sem./2023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licabilidade teórica e prática para o desenvolvimento científicotecnológico de melhorias em habilidades avançadas para uso e/ou inovações de metodologias, técnicas e processos que contribuirão em novas soluções para o maior desempenho e qualidade das atividades provenientes do ambiente de 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iência da Comput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ulo Freire Sobrinho</text:p>
          </table:table-cell>
          <table:table-cell office:value-type="string" calcext:value-type="string">
            <text:p>COI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Ciência da Computação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./2020 a 2º Sem./2024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 na Administração Públ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gela Maria Azevedo Cardoso Marin</text:p>
          </table:table-cell>
          <table:table-cell office:value-type="string" calcext:value-type="string">
            <text:p>CSB -COORDENADORIA DE SERVIÇOS DE BIBLIOTEC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fastamento para capacitação stricto senso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 / 2021 a 1º sem 2025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s dentro da especialidade Ciência da Informação e <text:s/>Biblioteconomia, a fim de contribuir com as ações e atividades da CS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iência da Inform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agner Almeida dos Santos</text:p>
          </table:table-cell>
          <table:table-cell office:value-type="string" calcext:value-type="string">
            <text:p>CSB - COORDENADORIA DE SERVIÇOS DE BIBLIOTECA</text:p>
          </table:table-cell>
          <table:table-cell office:value-type="string" calcext:value-type="string">
            <text:p>Tecnologia da informação e comunic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fastamento para capacitação stricto senso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 / 2021 a 2º sem 2025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8">
          <table:table-cell office:value-type="string" calcext:value-type="string">
            <text:p>AAmpliar</text:p>
            <text:p>conhecimentos na </text:p>
            <text:p>Antropologia, a fim de</text:p>
            <text:p>contribuir com as </text:p>
            <text:p>ações e atividades da </text:p>
            <text:p>CSB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trop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rnando da Silva Souza </text:p>
          </table:table-cell>
          <table:table-cell office:value-type="string" calcext:value-type="string">
            <text:p>CSB- COORDENADORIA DE SERVIÇOS DE BIBLIOTEC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fastamento para capacitação stricto senso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 / 2021 a 1º sem 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Doutora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elo Chaves de Jesus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Agronegócio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Doutora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ábio Mascarenhas Dutra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Agronegócios na Universidade Federal da Grande Dourado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Doutora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lenda de Almeida Soprane 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Contabilidade pela Universidade Federal de Santa Catarin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Doutora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ânia Cristina Costa Calarge 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Administração - Universidade Federal do Mato Grosso do Sul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Doutora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ristiane Mallmann Huppes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no Programa de Pós-Graduação em Agronegócios na Universidade Federal do Rio Grande do Sul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rimoramento de capacidade de pesquisa, com foco em aspectos teóricos e metodológic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ômulo Carvalho Cristaldo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Outro Tipo não Especificad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ol de cursos de curta duração na modalidade EAD, para capacitação em atividade de ensino, no Instituto Federal do Rio Grande do Sul (IFRS)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erfeiçoamento de competências de ensino e pesquis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ômulo Carvalho Cristaldo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grama Nacional de Pós-Doutoramento, vinculado ao Pós-Graduação em Administração (PPGAD) da UFM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gregar novos conhecimentos na área de atuação, obter uma melhor qualificação de forma a possibilitar uma melhor produção científic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aria de Materiais e Metalúrg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dilson Nunes Pollnow</text:p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ós-Graduação em Engenharia de Materiais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gregar novos conhecimentos na área de atuação, obter uma melhor qualificação de forma a possibilitar uma melhor produção científic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aria Civi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ré Felipe Aparecido de Mello</text:p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Engenharia Civil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gregar novos conhecimentos na área de atuação, obter uma melhor qualificação de forma a possibilitar uma melhor produção científ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cursos Florestais e Engenharia Florest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icardo Camparim</text:p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ós-Graduação em Recursos Naturai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iência da Comput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alguima Victoria Viana Aguiar Odakura</text:p>
          </table:table-cell>
          <table:table-cell office:value-type="string" calcext:value-type="string">
            <text:p>FACET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ências da Computação 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9">
          <table:table-cell office:value-type="string" calcext:value-type="string">
            <text:p>Ampliar conhecimentos e habilidades para</text:p>
            <text:p>melhoria no nível de ensino e</text:p>
            <text:p>fortalecimento na área de extensão e</text:p>
            <text:p>pesqui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iência e Tecnologia de Alimento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omingos Jorge Ferreira da Silva</text:p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Ciência e Tecnologia Ambiental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9">
          <table:table-cell office:value-type="string" calcext:value-type="string">
            <text:p>Capacitar o docente em nível de doutorado</text:p>
            <text:p>em conhecimentos contemporâneos da</text:p>
            <text:p>Engenharia de Produção e em métodos de</text:p>
            <text:p>apoio a tomada de decis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aria de Produ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nícius Carrijo dos Santos</text:p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Engenharia de Produçã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andra Regina de Oliveira Souza</text:p>
          </table:table-cell>
          <table:table-cell office:value-type="string" calcext:value-type="string">
            <text:p>FACET</text:p>
          </table:table-cell>
          <table:table-cell office:value-type="string" calcext:value-type="string">
            <text:p>Comunicação, Ética, Gestão de pessoas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PG em Educação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9">
          <table:table-cell office:value-type="string" calcext:value-type="string">
            <text:p>Agregar novos conhecimentos na área de</text:p>
            <text:p>atuação, obter uma melhor qualificação de</text:p>
            <text:p>forma a possibilitar uma melhor produção</text:p>
            <text:p>científ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ilipe Bittencourt Figueiredo</text:p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Ciência e Tecnologia Ambiental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erfeiçoamento Profiss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iência da Inform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elo Tomporoski Perez</text:p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ática 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mpliar conhecimentos e habilidades para a consolidação de informações na prestação de serviço</text:p>
            <text:p>públ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atiane Siqueira dos Santos</text:p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s para a consolidação de informações na prestação de serviço públ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atiane Siqueira dos Santos</text:p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Outro Tipo não Especificad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Melhorar e ampliar conhecimentos para uma colaboração efetiva no serviço públ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uiz Mario de Arruda Junior</text:p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Capacitar e atualizar os conhecimentos</text:p>
            <text:p>científicos e tecnológicos, visando</text:p>
            <text:p>aprimorar as habilidades de pesqui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aria de Produ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ana Lara Menegazzo Algarte</text:p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Engenharia de Produçã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Capacitar e atualizar os conhecimentos</text:p>
            <text:p>científicos e tecnológicos, visando</text:p>
            <text:p>aprimorar as habilidades de pesqui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aria de Produ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erson Ribeiro Homem</text:p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Logística Agroindustri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Internacionalização da pesquisa e da</text:p>
            <text:p>Faculdade de Engenha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aria de Produ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árcio Rogério Silva</text:p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nking – Manchester Business School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O estágio pós-doutoral aprimorará minhas habilidades acadêmicas/científicas em pesquisas e ampliará as parcerias nacionais e internacionais por meio da socialização e contato com pesquisadores. Além disso, o PD impactará no fortalecimento do Programa de Pós- Graduação em Alimentos, Nutrição e Saúd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a Claudia Bernardes Spexoto</text:p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 no International Collaboration of Longitudinal Study of Aging localizado no Departamento de Gerontologia (DGero) da Universidade Federal de São Carlos (UFSCar)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rimorar a língua inglesa para melhor orientar os alunos em trabalhos científicos; me preparar para pos doc; oportunizar a internacionalização do ppgan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et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roline Camila Moreira</text:p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urso de Inglês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Realização de atividades praticas em laboratório de pesquisa em Centro de pesquisa em Portuga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ndida Aparecida Leite Kassuya</text:p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Outro Tipo não Especificad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pacitação em atividades praticas de pesquis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9">
          <table:table-cell office:value-type="string" calcext:value-type="string">
            <text:p>Agregar novos</text:p>
            <text:p>conhecimentos na área de</text:p>
            <text:p>atuação, obter uma melhor</text:p>
            <text:p>qualifi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aria Agrícol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rancisco Pedroso Fernandes</text:p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Engenharia Agrícol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Realização de atividades praticas em laboratório de pesquisa na UNICAMP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ndida Aparecida Leite Kassuya</text:p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ção em atividades praticas de pesquis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gregar novos conhecimentos na área de atuação, obter uma melhor qualifi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aria Civi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verton de Freitas Cordova de Souza</text:p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Engenharia Civil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mpliar conhecimentos e habilidades interdisciplinares necessárias à amplitude de atuação do carg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onas de</text:p>
            <text:p>Paula</text:p>
            <text:p>Oliveira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sino de Ciências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.º Sem/2018 a 2.º Sem/2021</text:p>
            <text:p/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0">
          <table:table-cell office:value-type="string" calcext:value-type="string">
            <text:p>Aperfeiçoar os</text:p>
            <text:p>processos</text:p>
            <text:p>referentes ao</text:p>
            <text:p>gerenciamento,</text:p>
            <text:p>tomada de</text:p>
            <text:p>decisão,</text:p>
            <text:p>planejamento e</text:p>
            <text:p>execução de</text:p>
            <text:p>pesquisa,</text:p>
            <text:p>aplicação de</text:p>
            <text:p>instrumentos e</text:p>
            <text:p>coleta e análise</text:p>
            <text:p>de dado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rnanda Ramos Langa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étodos e Gestão em Avaliaçã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mpliar conhecimentos e habilidades para execução das atividades implicitas do cargo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gelica Leonel S.de Q. Mariano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.º Sem/2021 a 1.º Sem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6">
          <table:table-cell office:value-type="string" calcext:value-type="string">
            <text:p>Ampliar</text:p>
            <text:p>conhecimentos</text:p>
            <text:p>e habilidades</text:p>
            <text:p>interdisciplinares</text:p>
            <text:p>necessárias a</text:p>
            <text:p>amplitude de</text:p>
            <text:p>atuação do</text:p>
            <text:p>car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rolina</text:p>
            <text:p>Obregão</text:p>
            <text:p>da Rosa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onegócio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.º Sem/2021 a 2.º Sem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1">
          <table:table-cell office:value-type="string" calcext:value-type="string">
            <text:p>Analisar e difundir</text:p>
            <text:p>conhecimentos e práticas</text:p>
            <text:p>sobre as relações que</text:p>
            <text:p>estabelecem entre ciência,</text:p>
            <text:p>tecnologia e sociedad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mila Carvalho Faca</text:p>
          </table:table-cell>
          <table:table-cell office:value-type="string" calcext:value-type="string">
            <text:p>PROEX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Ciência Tecnologia e Sociedade</text:p>
          </table:table-cell>
          <table:table-cell office:value-type="string" calcext:value-type="string">
            <text:p>-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6">
          <table:table-cell office:value-type="string" calcext:value-type="string">
            <text:p>Realizar atividades de</text:p>
            <text:p>intervenções nas</text:p>
            <text:p>organizações, apto a efetuar</text:p>
            <text:p>análises de processos de</text:p>
            <text:p>desenvolvimento nas</text:p>
            <text:p>perspectivas da</text:p>
            <text:p>competitividade e da</text:p>
            <text:p>sustentabilidad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Ângela Watte Schwingel</text:p>
          </table:table-cell>
          <table:table-cell office:value-type="string" calcext:value-type="string">
            <text:p>PROEX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Profissional em Administraçã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Culturas, Literaturas, Tradução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et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lauber da Silva</text:p>
          </table:table-cell>
          <table:table-cell office:value-type="string" calcext:value-type="string">
            <text:p>PROEX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mento em Línguas Modernas 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/2021 a</text:p>
            <text:p>2º Sem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8">
          <table:table-cell office:value-type="string" calcext:value-type="string">
            <text:p>Ampliar</text:p>
            <text:p>conhecimentos</text:p>
            <text:p>e habilidades</text:p>
            <text:p>para execução</text:p>
            <text:p>das atividades</text:p>
            <text:p>implicitas do</text:p>
            <text:p>car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istór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vian Manfrim Muhamed Zahra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.º Sem/2020 a 2.º Sem/2023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8">
          <table:table-cell office:value-type="string" calcext:value-type="string">
            <text:p>Ampliar</text:p>
            <text:p>conhecimentos</text:p>
            <text:p>e habilidades</text:p>
            <text:p>para execução</text:p>
            <text:p>das atividades</text:p>
            <text:p>implicitas do</text:p>
            <text:p>car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rnando</text:p>
            <text:p>Soares da</text:p>
            <text:p>Silva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.º Sem/2020 a 1.º Sem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8">
          <table:table-cell office:value-type="string" calcext:value-type="string">
            <text:p>Ampliar</text:p>
            <text:p>conhecimentos</text:p>
            <text:p>e habilidades</text:p>
            <text:p>para execução</text:p>
            <text:p>das atividades</text:p>
            <text:p>implicitas do</text:p>
            <text:p>car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ésar</text:p>
            <text:p>Augusto</text:p>
            <text:p>Jacques</text:p>
            <text:p>Barrera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.ºSem/2021 a 2.ºSem/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6">
          <table:table-cell office:value-type="string" calcext:value-type="string">
            <text:p>Ampliar</text:p>
            <text:p>conhecimentos</text:p>
            <text:p>e habilidades</text:p>
            <text:p>para execução</text:p>
            <text:p>das atividades</text:p>
            <text:p>implicitas do</text:p>
            <text:p>cargo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ristiane Stolte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8">
          <table:table-cell office:value-type="string" calcext:value-type="string">
            <text:p>Ampliar</text:p>
            <text:p>conhecimentos</text:p>
            <text:p>e habilidades</text:p>
            <text:p>para execução</text:p>
            <text:p>das atividades</text:p>
            <text:p>implicitas do</text:p>
            <text:p>car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rei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evelym Silva de Oliveira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onteiras e Direitos Humano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.ºSem/2021 a 1.ºSem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6">
          <table:table-cell office:value-type="string" calcext:value-type="string">
            <text:p>Ampliar</text:p>
            <text:p>conhecimentos</text:p>
            <text:p>e habilidades</text:p>
            <text:p>para execução</text:p>
            <text:p>das atividades</text:p>
            <text:p>implicitas do</text:p>
            <text:p>cargo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iana Lopes da Silva Ozório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.º Sem/2021 a 1.º Sem/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s para execu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ristiane Pereira Inocêncio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.º Sem/2021 a 1.º Sem/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mpliar conhecimentos e habilidades para execução das atividades implicitas do cargo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ouglas Mangini Garcia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.º Sem/2021 a 1.º Sem/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6">
          <table:table-cell office:value-type="string" calcext:value-type="string">
            <text:p>Ampliar</text:p>
            <text:p>conhecimentos</text:p>
            <text:p>e habilidades</text:p>
            <text:p>para execução</text:p>
            <text:p>das atividades</text:p>
            <text:p>implicitas do</text:p>
            <text:p>cargo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aquel</text:p>
            <text:p>Gabriel</text:p>
            <text:p>Matheus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.º Sem/2021 a 2.º Sem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2">
          <table:table-cell office:value-type="string" calcext:value-type="string">
            <text:p>Ampliar</text:p>
            <text:p>conhecimentos</text:p>
            <text:p>em ciências</text:p>
            <text:p>sociais</text:p>
            <text:p>aplicadas e</text:p>
            <text:p>inovação e</text:p>
            <text:p>praticar o</text:p>
            <text:p>desenvolvimento</text:p>
            <text:p>de pesquisa</text:p>
            <text:p>através de</text:p>
            <text:p>métodos e</text:p>
            <text:p>técnicas que</text:p>
            <text:p>podem ser</text:p>
            <text:p>adaptados para</text:p>
            <text:p>aplicação no</text:p>
            <text:p>planejamento e</text:p>
            <text:p>gestão da</text:p>
            <text:p>UFGD bem</text:p>
            <text:p>como no</text:p>
            <text:p>desenvolvimento</text:p>
            <text:p>local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ograf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zimare Marina Rodrigues Rivas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.º Sem/2021 a 2.º Sem/2024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4">
          <table:table-cell office:value-type="string" calcext:value-type="string">
            <text:p>Ampliar</text:p>
            <text:p>conhecimentos</text:p>
            <text:p>e habilidades</text:p>
            <text:p>para contribuir</text:p>
            <text:p>com o</text:p>
            <text:p>desenvolvimento</text:p>
            <text:p>do Plano de</text:p>
            <text:p>Gestão</text:p>
            <text:p>Ambiental e com</text:p>
            <text:p>a elaboração do</text:p>
            <text:p>Plano de</text:p>
            <text:p>Logís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Kátia Cristina Zanatta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ência e Tecnologia Ambiental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.º Sem/2021 a 2.º Sem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Zootecn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abiana Cavichiolo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 em Zootecnia/Produção Animal Instituição à definir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rla Eloize Carducci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 em Ciência do Solo: Recursos Ambientais e Uso da Terra Instituição à definir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gronom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lvia Correa Santos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 em Agronomia/Produção Vegetal - UC Davis: University of California, Davis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ós-Graduação Stricto Sen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aiany Miranda Saravy 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grama de Pós-Graduação em Ciência Animal UFMS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Tomada de Decis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tarina Guerchi Nunes</text:p>
          </table:table-cell>
          <table:table-cell office:value-type="string" calcext:value-type="string">
            <text:p>PROA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grama de Pós-graduação em Educação 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/2021 a 1º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s na consolidação de informações e produção científica da área do concurso da servido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sic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ntia Garbin</text:p>
          </table:table-cell>
          <table:table-cell office:value-type="string" calcext:value-type="string">
            <text:p>PROAE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grama de Pós-graduação em Psicologi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0">
          <table:table-cell office:value-type="string" calcext:value-type="string">
            <text:p>Aprimorar as</text:p>
            <text:p>atividades</text:p>
            <text:p>desenvolvidas na</text:p>
            <text:p>Coordenadoria</text:p>
            <text:p>de PósGraduação,</text:p>
            <text:p>qualificando meu</text:p>
            <text:p>desempenho e</text:p>
            <text:p>contribuindo com</text:p>
            <text:p>atualizações da</text:p>
            <text:p>área e das demais</text:p>
            <text:p>ações de</text:p>
            <text:p>planejamento</text:p>
            <text:p>geral da Unid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gina</text:p>
            <text:p>Farias de</text:p>
            <text:p>Souza</text:p>
            <text:p/>
          </table:table-cell>
          <table:table-cell office:value-type="string" calcext:value-type="string">
            <text:p>PROP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grama de Pós-Graduação em Educação/ UFGD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° sem./2021  - 05 meses –integral*</text:p>
            <text:p/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Desenvolvimento do pensamento crítico,principalmente na prática de design,audiovisual e outras arte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et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hales Albano de Sousa Pimenta</text:p>
          </table:table-cell>
          <table:table-cell office:value-type="string" calcext:value-type="string">
            <text:p>ACS- ASSESSORIA DE COMUNICAÇÃO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Letra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Trazer soluções diferenciadas às demandas, com um olhar <text:s/>mais aguçado em relação à educaçã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gela Hess Gumieiro</text:p>
          </table:table-cell>
          <table:table-cell office:value-type="string" calcext:value-type="string">
            <text:p>FACULDADE DE EDUCAÇÃO À DISTÂNCI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Educação em nível de Doutorad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/ 2019 a 2/2022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roporcionar mais conhecimento em Letras, para elevar o desempenho/nível de desempenho de suas atividade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et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jane Dias Lobo Bataglin</text:p>
          </table:table-cell>
          <table:table-cell office:value-type="string" calcext:value-type="string">
            <text:p>Faculdade de Educação à distância- E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Letras a nível <text:s/>de Mestrado 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/2020 a 1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<text:s/>Adquirir mais conhecimentos na área de Sociologia para proporcionar ao desempenho das atividades uma visão mais geral/sistêmic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ci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nise Fabiana Takarada</text:p>
          </table:table-cell>
          <table:table-cell office:value-type="string" calcext:value-type="string">
            <text:p>Faculdade de Educação á Distância-E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Sociologia <text:s/>a nível de Mestrad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/2020 a 1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erfeiçoamento profissional e acadêmico e contribuir nodesenvolvimento daspesquisasrelacionadas a Libr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inguíst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liane Francisca Alves da Silva Ochiuto</text:p>
          </table:table-cell>
          <table:table-cell office:value-type="string" calcext:value-type="string">
            <text:p>Faculdade de Educação à Distância-E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Estudos Linguísticos a nível de Doutorad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020.1° semestre <text:s/>a 2021.1° semestre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Contribuir para a qualidade do corpo docente da EaD da UFGD; estar apta a conduzir projetos de pesquisas e demais ações que viabilizem recursos para a Instituição; etc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et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anete de Melo Nantes </text:p>
          </table:table-cell>
          <table:table-cell office:value-type="string" calcext:value-type="string">
            <text:p>Faculdade de Educação à <text:s/>Distância -E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Letras a nível <text:s/>de Doutorad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021.2° semestre <text:s/>a 2022.1° semestre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erfeiçoamento e qualificaçã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rei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rthur Ramos do Nascimento</text:p>
          </table:table-cell>
          <table:table-cell office:value-type="string" calcext:value-type="string">
            <text:p>Fadir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erfeiçoamento e qualificaçã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rei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chella Fernandes Maso</text:p>
          </table:table-cell>
          <table:table-cell office:value-type="string" calcext:value-type="string">
            <text:p>Fadir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Doutorado em Estudos de Gênero Universidade do País Basc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erfeiçoamento e qualificaçã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trop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o Teixeira de Sá Junior</text:p>
          </table:table-cell>
          <table:table-cell office:value-type="string" calcext:value-type="string">
            <text:p>Fadir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Pós-Doutorado em Antropologia Social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erfeiçoamento e qualificaçã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rei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omaz Espósito Neto</text:p>
          </table:table-cell>
          <table:table-cell office:value-type="string" calcext:value-type="string">
            <text:p>Fadir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Pós-Doutorado em Relações Internacionai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erfeiçoamento e qualificaçã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inguíst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erônica Maria Guimarães Bezerra</text:p>
          </table:table-cell>
          <table:table-cell office:value-type="string" calcext:value-type="string">
            <text:p>Fadir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urso de Língua Estrangeir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erfeiçoamento e qualificaçã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rei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erônica Maria Bezerra Guimarães</text:p>
          </table:table-cell>
          <table:table-cell office:value-type="string" calcext:value-type="string">
            <text:p>Fadir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ós-Doutorado em Desenvolvimento Sustentáve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 em gestão de pessoas e administração públ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usdete Junior Santos</text:p>
          </table:table-cell>
          <table:table-cell office:value-type="string" calcext:value-type="string">
            <text:p>Fadir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Profissional em Administração Pública em Rede Nacional - PROFIAP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s e habilidade em gestão de pessoas e administração públ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abriela Menezes Bonfim</text:p>
          </table:table-cell>
          <table:table-cell office:value-type="string" calcext:value-type="string">
            <text:p>Fadir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Profissional em Administração Pública em Rede Nacional - PROFIAP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e aperfeiçoar conhecimentos e habilidades no cargo e área de atu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heila Nunes Pereira</text:p>
          </table:table-cell>
          <table:table-cell office:value-type="string" calcext:value-type="string">
            <text:p>Fadir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articipação prorrogada em programa de pós-graduação strictu sensu no paí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kley Florentino de Carvalho</text:p>
          </table:table-cell>
          <table:table-cell office:value-type="string" calcext:value-type="string">
            <text:p>FAE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<text:s/>em Educação <text:s/>no Programa <text:s/>de <text:s/>Pósgraduação <text:s/>Unicamp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021/2 a 2022/2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Coordenar o inventário físicodos bens patrimoniais e emitir relatórios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ristiane Aparecida da Silva</text:p>
          </table:table-cell>
          <table:table-cell office:value-type="string" calcext:value-type="string">
            <text:p>PR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Contabilidade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/2021 ao 2º semestre/2023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9">
          <table:table-cell office:value-type="string" calcext:value-type="string">
            <text:p>Ampliar</text:p>
            <text:p>conhecimentos e</text:p>
            <text:p>habilidades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istór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laudeir de</text:p>
            <text:p>Almeida</text:p>
            <text:p>Guilhermino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estrado em Históri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ª sem/ de 2021 a 2º sem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9">
          <table:table-cell office:value-type="string" calcext:value-type="string">
            <text:p>Ampliar</text:p>
            <text:p>conhecimentos e</text:p>
            <text:p>habilidades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enus Alves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 2021/ 2º sem. 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mpliar</text:p>
            <text:p>conhecimentos e</text:p>
            <text:p>habilidad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icheli Luani Pereira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/>
            <text:p>1º sem 2021/ 1º sem. 2023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1">
          <table:table-cell office:value-type="string" calcext:value-type="string">
            <text:p>Ampliar</text:p>
            <text:p>conhecimentos e</text:p>
            <text:p>habilidad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era Lucia</text:p>
            <text:p>Dias</text:p>
            <text:p>Cristaldo</text:p>
            <text:p>Berbel</text:p>
            <text:p/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 2021/ 2º sem. 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mpliar</text:p>
            <text:p>conhecimentos e</text:p>
            <text:p>habilidad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hiago</text:p>
            <text:p>Nunes de</text:p>
            <text:p>Caceres</text:p>
          </table:table-cell>
          <table:table-cell office:value-type="string" calcext:value-type="string">
            <text:p>PROA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 2021/ 1º sem. 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rofissional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larissa Justino Córdova deSouza</text:p>
          </table:table-cell>
          <table:table-cell office:value-type="string" calcext:value-type="string">
            <text:p>FCH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perfeiçoamento técnic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rofiss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deir Archanjo da Mota</text:p>
          </table:table-cell>
          <table:table-cell office:value-type="string" calcext:value-type="string">
            <text:p>FCH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Formação e aperfeiçoamento em nível superior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rofissional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dvaldo Cesar Moretti</text:p>
          </table:table-cell>
          <table:table-cell office:value-type="string" calcext:value-type="string">
            <text:p>FCH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ação e aperfeiçoamento em nível superior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rofissional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harlei Aparecido da Silva</text:p>
          </table:table-cell>
          <table:table-cell office:value-type="string" calcext:value-type="string">
            <text:p>FCH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ação e aperfeiçoamento em nível superior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Estabelecimento de rede de pesquisa para divulgação e intercâmbio das pesquisas desenvolvidas no âmbito da pósgraduação em geografia da UFGD; Elevar o fator de impacto das publicações derivadas dos projetos de pesqui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ograf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isandra Pereira Lamoso</text:p>
          </table:table-cell>
          <table:table-cell office:value-type="string" calcext:value-type="string">
            <text:p>FCH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ágio de pósdoutoramento em Geografi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Estabelecer e ampliar a rede de relações com grupos de pesquisa especificamente na área de Análise do Comportamento. Condução de pesquisa que permita a investigação da utilização de meios digitais,</text:p>
            <text:p>especificamente jogos, no contexto psicoterapêut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ologia Experiment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atiane Carvalho Castro</text:p>
          </table:table-cell>
          <table:table-cell office:value-type="string" calcext:value-type="string">
            <text:p>FCH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ágio de pós doutorado em Psicologia: Análise do Comportamento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Estabelecimento de rede de pesquisa para divulgação e intercâmbio das pesquisas desenvolvidas no âmbito da Pós-graduação em Psicologia da UFGD; Elevar o fator de impacto das publicações derivadas dos projetos de pesqui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sic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a Salete Junqueira Lucas</text:p>
          </table:table-cell>
          <table:table-cell office:value-type="string" calcext:value-type="string">
            <text:p>FCH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 em Psicologi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0">
          <table:table-cell office:value-type="string" calcext:value-type="string">
            <text:p>Ampliar</text:p>
            <text:p>conhecimentos e</text:p>
            <text:p>habilidades na</text:p>
            <text:p>consolidação da</text:p>
            <text:p>aprendizagem de</text:p>
            <text:p>temas</text:p>
            <text:p>relacionados à</text:p>
            <text:p>área de educação</text:p>
            <text:p>e gestão</text:p>
            <text:p>pedagógica com</text:p>
            <text:p>vistas a melhoria</text:p>
            <text:p>da execução das</text:p>
            <text:p>atividad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Katia</text:p>
            <text:p>Katsumi</text:p>
            <text:p>Arakaki</text:p>
          </table:table-cell>
          <table:table-cell office:value-type="string" calcext:value-type="string">
            <text:p>PROGESP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Administração Área de Concentração: Administração - UFMS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º Semestre/2021 a 2º Semestre/2021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Estabelecer redes de colaboração, realizar estudos e outras atividades docentes que aperfeiçoarão a formação/vivência acadêmica, contribuindo diretamente para as atividades de,pesquisa, ensino e extensã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solução de problem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abiano Coelho</text:p>
          </table:table-cell>
          <table:table-cell office:value-type="string" calcext:value-type="string">
            <text:p>FCH 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Estabelecer redes de colaboração, realizar estudos e outras atividades docentes que aperfeiçoarão a formação/vivência acadêmica, contribuindo diretamente para as atividades de pesquisa, ensino e extensão desenvolvidas na UFGD, como por exemplo, em escolas do Municípi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istór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rlos Barros Gonçalves</text:p>
          </table:table-cell>
          <table:table-cell office:value-type="string" calcext:value-type="string">
            <text:p>FCH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doutorado em História Social 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rofissional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uis César Castrillon Mendes</text:p>
          </table:table-cell>
          <table:table-cell office:value-type="string" calcext:value-type="string">
            <text:p>FCH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ação e aperfeiçoamento em nível superior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rofissional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auk Maria de Jesus</text:p>
          </table:table-cell>
          <table:table-cell office:value-type="string" calcext:value-type="string">
            <text:p>FCH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rofundamento em conhecimentos de políticas públicas de edu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istór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driana Aparecida Pinto</text:p>
          </table:table-cell>
          <table:table-cell office:value-type="string" calcext:value-type="string">
            <text:p>FCH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icença para capacitaçã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0">
          <table:table-cell office:value-type="string" calcext:value-type="string">
            <text:p>Ampliar o</text:p>
            <text:p>conhecimento</text:p>
            <text:p>acerca dos</text:p>
            <text:p>aspectos da</text:p>
            <text:p>Administração</text:p>
            <text:p>Pública,</text:p>
            <text:p>atualização</text:p>
            <text:p>acerca de temas</text:p>
            <text:p>do direito</text:p>
            <text:p>público com</text:p>
            <text:p>vistas a melhor</text:p>
            <text:p>execução das</text:p>
            <text:p>atividad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rei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ustavo</text:p>
            <text:p>Pedro de</text:p>
            <text:p>Almeida</text:p>
          </table:table-cell>
          <table:table-cell office:value-type="string" calcext:value-type="string">
            <text:p>PROGES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ós Graduação em Direito Públic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 2021 a 2º semestre 2021 <text:s/>-LICENÇA CAPACITAÇÃO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rofissional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drigo Luiz Simas de Aguiar</text:p>
          </table:table-cell>
          <table:table-cell office:value-type="string" calcext:value-type="string">
            <text:p>FCH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ação e aperfeiçoamento em nível superior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rofissional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a Gabriela Guillen Carias</text:p>
          </table:table-cell>
          <table:table-cell office:value-type="string" calcext:value-type="string">
            <text:p>FCH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ação e aperfeiçoamento em nível superior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rofundar conhecimento na área de filosofia, em face da responsabilidade de ministrar a disciplina de filosofia e a disciplina de direitos humanos em diversos cursos de graduação da UFGD. Promover intercâmbio de pesquisaacadêmica na pósgraduação e estimular a produtividade docen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trop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arbas Couto e Lima</text:p>
          </table:table-cell>
          <table:table-cell office:value-type="string" calcext:value-type="string">
            <text:p>FCH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ágio de pósdoutoramento em Filosofi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9">
          <table:table-cell office:value-type="string" calcext:value-type="string">
            <text:p>Melhoria na</text:p>
            <text:p>capacitação e</text:p>
            <text:p>qualificação do</text:p>
            <text:p>agente públ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aria Elétr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erson</text:p>
            <text:p>Ross</text:p>
            <text:p>Biazeto</text:p>
          </table:table-cell>
          <table:table-cell office:value-type="string" calcext:value-type="string">
            <text:p>PREFEITURA UNIVERSITÁRI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ós graduação na área de engenharia elétrica – título específico a definir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/2021 LICENÇA PARA CAPACITAÇÃO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3">
          <table:table-cell office:value-type="string" calcext:value-type="string">
            <text:p>Ampliar e</text:p>
            <text:p>atualizar o</text:p>
            <text:p>conhecimento</text:p>
            <text:p>acerca de temas</text:p>
            <text:p>de saneamento,</text:p>
            <text:p>gestão de</text:p>
            <text:p>resíduos,</text:p>
            <text:p>destinação e</text:p>
            <text:p>tratamento de</text:p>
            <text:p>efluent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theus</text:p>
            <text:p>Viero da</text:p>
            <text:p>Costa</text:p>
          </table:table-cell>
          <table:table-cell office:value-type="string" calcext:value-type="string">
            <text:p>PREFEITURA UNIVERSITÁRI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na área de saneamento – título específico a definir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/2021 a 1ºsemestre/2023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e atualizar o conhecimento acerca de temas de Eficiência energética nas edificações existent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ograf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esolução de problem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iscila Moreira Santos</text:p>
          </table:table-cell>
          <table:table-cell office:value-type="string" calcext:value-type="string">
            <text:p>PREFEITURA UNIVERSITÁRI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na área de geografia – título específico a definir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/ 2021 a º 1º semestre/2023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9">
          <table:table-cell office:value-type="string" calcext:value-type="string">
            <text:p>Melhoria na</text:p>
            <text:p>capacitação e</text:p>
            <text:p>qualificação do</text:p>
            <text:p>agente públ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aria Agrícol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aldecir</text:p>
            <text:p>João</text:p>
            <text:p>Pagnoncell</text:p>
          </table:table-cell>
          <table:table-cell office:value-type="string" calcext:value-type="string">
            <text:p>PREFEITURA UNIVERSITÁRIA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Engenharia Agrícola Área de concentração: Engenharia de Sistemas Agrícolas – UFGD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/2021 a 1ºsemestre/2023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esquisa em centro de excelência em Química (CAPES 7), com infraestrutura que contribuirá no desenvolvimento científico mais rápido e de maior impact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ím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ctor Hugo Rodrigues de Souza</text:p>
          </table:table-cell>
          <table:table-cell office:value-type="string" calcext:value-type="string">
            <text:p>FACET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ímica (Nano) materiais Avançado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ci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nicius Farias de Souza</text:p>
          </table:table-cell>
          <table:table-cell office:value-type="string" calcext:value-type="string">
            <text:p>FACET</text:p>
            <text:p/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PG em Sociologia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Oportunidade de aperfeiçoamento e aprofundamento em conhecimentos científicos/tecnológicos visando promover a melhoria da qualidade das funções desempenhadas no serviço públ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ím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iriana Mara Roveda</text:p>
          </table:table-cell>
          <table:table-cell office:value-type="string" calcext:value-type="string">
            <text:p>Facet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PG Doutorado em Químic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9">
          <table:table-cell office:value-type="string" calcext:value-type="string">
            <text:p>aperfeiçoamento profissional em pesquisa e educação em Saú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raciela </text:p>
            <text:p>Mendonça </text:p>
            <text:p>Dos Santos </text:p>
            <text:p>Bet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ÊNCIAS DA SAÚDE/ENSINO EM SAÚDE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°/2021 a <text:s/>2°/2023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Melhoria do trabalho desenvolvido na área administrativa , nos setores de RH , licitações, compras entre outr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rabalho em equip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a Paula Fonseca dos Santo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Gestão, <text:s/>organização e inovação institucional, Planejamento e orçament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°/2021 a 1°/ 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apacitar e estimular o desenvolvimento do senso critico em relação ás condutas assistenciais; Aprimoramento e ampliaçãodas atividades de pesquisa e ensino dentro da instituiçã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tricia Kubalaki Onak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sino em Saúde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°/2021 a 2°/2023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Maior desenvolvimento do senso critico em relação às condutas adotadas pelas equipes; aprimoramento e ampliação da atividade de pesquisa e ensino dentro a Instituiçã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iuliano Moreto Onak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ências da Saúde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1//2021 a 1/ 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rendizado e atualização na area de atuação, aplicado rotineiramente impactandonas melhorias <text:s/>do serviço prest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ressa Leite Ferraz de Melo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ências da Saúde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//2021 a 1°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apacitar os docentes a utilizar os recursos tecnológicos no ensino a distânci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Uso de TI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ocentes da UFGD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 uso de materiais de repositórios e aplicativos como facilitadores na preparação de aulas remotas</text:p>
          </table:table-cell>
          <table:table-cell office:value-type="string" calcext:value-type="string">
            <text:p>04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.511,92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apacitar os docentes a utilizar os recursos tecnológicos no ensino a distânci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Uso de TI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ocentes da UFGD </text:p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ICs e suas Aplicações nos Processos Educativos</text:p>
          </table:table-cell>
          <table:table-cell office:value-type="string" calcext:value-type="string">
            <text:p>06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.767,78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primorar os conhecimentos para desenvolver atividades em institutos de pesquisas, ou ainda para integrar o corpo de funcionários públicos vinculados a órgãos federais, estaduais e municipais, bem como em outras instituições ligadasa sociedade civi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ci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uci Ana Lima Souza</text:p>
          </table:table-cell>
          <table:table-cell office:value-type="string" calcext:value-type="string">
            <text:p>Facale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estrado em Sociologi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 pós graduação, de modo geral, tem acapacidade de ampliar o olhar do pesquisador e aprofundar conhecimentos acerca de um tema. Neste caso busco ampliar meu contato com os povos indígenas, sua tradição e as formas deapropriação desta cultura. O estudo busca uma contrução coletiva.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et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drigo Bento Correia</text:p>
          </table:table-cell>
          <table:table-cell office:value-type="string" calcext:value-type="string">
            <text:p>FACALE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em Letra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conhecimento técnico na área de gestão pública,visando ainda ao fim do cursoa possibilidade deimplementação de projeto quevise melhorar os processostrazendo maioreficiência/eficácia paraalgumas rotinas de 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ontribuição técnico-profission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nato de FreitasRosa</text:p>
          </table:table-cell>
          <table:table-cell office:value-type="string" calcext:value-type="string">
            <text:p>PRA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estrado Profissional em Administração Pública em Rede Nacional - PROFIAP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.º semestre/2021 ao 2.º semestre/2023 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mpliar conhecimento técnico na área de gestão pública, visando ainda ao fim do curso a possibilidade de implementação de projeto que vise melhorar os processos trazendo maior eficiência/eficácia para algumas rotinas detrabalho.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 Públic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Bruna Tertuliano</text:p>
          </table:table-cell>
          <table:table-cell office:value-type="string" calcext:value-type="string">
            <text:p>Prefeitura Universitária 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Mest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strado Profissional em Administração Pública em Rede Nacional - PROFIAP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/2021 a 2º semestre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apacitar o docente em nível de doutorado em conhecimentos contemporane de engenharia de produção, gerenciamentos da cadeia de suprimentos e industri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aria de Produ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Katherine Kaneda Moraes</text:p>
          </table:table-cell>
          <table:table-cell office:value-type="string" calcext:value-type="string">
            <text:p>FAEN 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em engenharia de Produção 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redes de intercâmbio e debates ligados a temáticas do mundo do trabalho, fomentando e aperfeiçoando iniciativas de pesquisa voltadas para realidades locais, no âmbito do Programa de Pós-Graduação em Sociologia e da UFGD como um tod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ci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ilio Rodrigues Lucas </text:p>
          </table:table-cell>
          <table:table-cell office:value-type="string" calcext:value-type="string">
            <text:p>FCH 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ágio pósdoutoral na área de Sociologi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Ampliar os conhecimentos sobre Educação em Direitos Huma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tropolog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dolfo Arruda Leite de Barros </text:p>
          </table:table-cell>
          <table:table-cell office:value-type="string" calcext:value-type="string">
            <text:p>FCH </text:p>
          </table:table-cell>
          <table:table-cell office:value-type="string" calcext:value-type="string">
            <text:p>Gestão, <text:s/>organização e inovação institucional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ágio pósdoutoral em Ciências Sociai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Melhoria para as atividades técnicas realizads no laboratór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leide Adriane Signor Tirloni </text:p>
          </table:table-cell>
          <table:table-cell office:value-type="string" calcext:value-type="string">
            <text:p>PROPP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Curs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ós Graduação em Saúde Públic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01/11/2021 a 29/01/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4">
          <table:table-cell office:value-type="string" calcext:value-type="string">
            <text:p>Formação</text:p>
            <text:p>continuada;</text:p>
            <text:p>ampliação de</text:p>
            <text:p>conhecimentos</text:p>
            <text:p>na área,</text:p>
            <text:p>desenvolvimento</text:p>
            <text:p>de novas</text:p>
            <text:p>metodologias de</text:p>
            <text:p>pesquisa,</text:p>
            <text:p>ampliação das</text:p>
            <text:p>capacidades a</text:p>
            <text:p>serem aplicadas</text:p>
            <text:p>em ensino,</text:p>
            <text:p>pesquisa e</text:p>
            <text:p>extens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tânica</text:p>
          </table:table-cell>
          <table:table-cell office:value-type="string" calcext:value-type="string">
            <text:p>Botânica Aplica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ras não especificadas, Resolução de problemas, Trabalho em equip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réia Sangalli</text:p>
          </table:table-cell>
          <table:table-cell office:value-type="string" calcext:value-type="string">
            <text:p>FAIN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 - doutorado em Ciências da Natureza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 (dezembro) -</text:p>
            <text:p>2021 ao</text:p>
            <text:p>2º semestre-</text:p>
            <text:p>(Novembro) 2022</text:p>
            <text:p/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4">
          <table:table-cell office:value-type="string" calcext:value-type="string">
            <text:p>Formação</text:p>
            <text:p>continuada;</text:p>
            <text:p>ampliação de</text:p>
            <text:p>conhecimentos</text:p>
            <text:p>na área,</text:p>
            <text:p>desenvolvimento</text:p>
            <text:p>de novas</text:p>
            <text:p>metodologias de</text:p>
            <text:p>pesquisa,</text:p>
            <text:p>ampliação das</text:p>
            <text:p>capacidades a</text:p>
            <text:p>serem aplicadas</text:p>
            <text:p>em ensino,</text:p>
            <text:p>pesquisa e</text:p>
            <text:p>extens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omunicação efetiva, Outras não especificadas, Resolução de problemas, Trabalho em equip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tonio</text:p>
            <text:p>Dari</text:p>
            <text:p>Ramos</text:p>
          </table:table-cell>
          <table:table-cell office:value-type="string" calcext:value-type="string">
            <text:p>FAIN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Pós-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C <text:s/>em Ciências Humana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 (setembro)-</text:p>
            <text:p>2021</text:p>
            <text:p>ao</text:p>
            <text:p>2º semestre-</text:p>
            <text:p>(setembro) 2022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3">
          <table:table-cell office:value-type="string" calcext:value-type="string">
            <text:p>Realizar o</text:p>
            <text:p>doutoramento</text:p>
            <text:p>com vistas a</text:p>
            <text:p>aprofundar o</text:p>
            <text:p>envolvimento</text:p>
            <text:p>com o Ensino, a</text:p>
            <text:p>Pesquisa e a</text:p>
            <text:p>Extensão</text:p>
            <text:p>desenvolvidos</text:p>
            <text:p>pela FAIN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et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omunicação efetiva, Outras não especificadas, Resolução de problemas, Trabalho em equip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driana</text:p>
            <text:p>Oliveira de</text:p>
            <text:p>Sales</text:p>
          </table:table-cell>
          <table:table-cell office:value-type="string" calcext:value-type="string">
            <text:p>FAIN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Letras/Linguístic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/2021 ao <text:s/>2º semestre/2024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3">
          <table:table-cell office:value-type="string" calcext:value-type="string">
            <text:p>Realizar o</text:p>
            <text:p>doutoramento</text:p>
            <text:p>com vistas a</text:p>
            <text:p>aprofundar o</text:p>
            <text:p>envolvimento</text:p>
            <text:p>com o Ensino, a</text:p>
            <text:p>Pesquisa e a</text:p>
            <text:p>Extensão</text:p>
            <text:p>desenvolvidos</text:p>
            <text:p>pela FAIN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omunicação efetiva, Outras não especificadas, Resolução de problemas, Trabalho em equip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ane</text:p>
            <text:p>Cristina</text:p>
            <text:p>Araujo</text:p>
            <text:p>Domingues</text:p>
          </table:table-cell>
          <table:table-cell office:value-type="string" calcext:value-type="string">
            <text:p>FAIN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Ciências Exatas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</text:p>
            <text:p>2019</text:p>
            <text:p>ao</text:p>
            <text:p>2º semestre/2021</text:p>
            <text:p/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3">
          <table:table-cell office:value-type="string" calcext:value-type="string">
            <text:p>Realizar o</text:p>
            <text:p>doutoramento</text:p>
            <text:p>com vistas a</text:p>
            <text:p>aprofundar o</text:p>
            <text:p>envolvimento</text:p>
            <text:p>com o Ensino, a</text:p>
            <text:p>Pesquisa e a</text:p>
            <text:p>Extensão</text:p>
            <text:p>desenvolvidos</text:p>
            <text:p>pela FAIN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omunicação efetiva, Outras não especificadas, Resolução de problemas, Trabalho em equip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udite</text:p>
            <text:p>Stronzake</text:p>
          </table:table-cell>
          <table:table-cell office:value-type="string" calcext:value-type="string">
            <text:p>FAIND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Ciências Humanas/Educaçã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2º semestre</text:p>
            <text:p>2019</text:p>
            <text:p>ao</text:p>
            <text:p>2º semestre/2021</text:p>
            <text:p/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6">
          <table:table-cell office:value-type="string" calcext:value-type="string">
            <text:p>Ampliar e adquirir</text:p>
            <text:p>conhecimento nos processos</text:p>
            <text:p>de gestão ambiental,</text:p>
            <text:p>utilização de energias</text:p>
            <text:p>renováveis, metodologias</text:p>
            <text:p>participativas, formas</text:p>
            <text:p>associativas tecnologias</text:p>
            <text:p>socia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tras não especificad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utras não especific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jean Gomes</text:p>
            <text:p>Riedo</text:p>
          </table:table-cell>
          <table:table-cell office:value-type="string" calcext:value-type="string">
            <text:p>PROEX</text:p>
          </table:table-cell>
          <table:table-cell office:value-type="string" calcext:value-type="string">
            <text:p>Outra – o tema do desenvolvimento não é atualmente coberto por sistema estruturante da administração</text:p>
          </table:table-cell>
          <table:table-cell office:value-type="string" calcext:value-type="string">
            <text:p>Educação Formal</text:p>
          </table:table-cell>
          <table:table-cell office:value-type="string" calcext:value-type="string">
            <text:p>Educação Formal/Douto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desenvolvimento rural sustentável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 possui Escola do Go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 table:number-rows-repeated="1048377">
          <table:table-cell table:number-columns-repeated="975"/>
        </table:table-row>
        <table:table-row table:style-name="ro1">
          <table:table-cell table:number-columns-repeated="97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1" style:scale-to="100%" style:writing-mode="lr-tb" style:print="charts drawings objects zero-values"/>
      <style:header-style>
        <style:header-footer-properties fo:min-height="1.27cm" fo:margin-left="0cm" fo:margin-right="0cm" fo:margin-bottom="0.847cm"/>
      </style:header-style>
      <style:footer-style>
        <style:header-footer-properties fo:min-height="1.27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29:16</meta:creation-date>
    <meta:editing-cycles>1</meta:editing-cycles>
    <meta:editing-duration>PT6M15S</meta:editing-duration>
    <meta:generator>LibreOffice/7.1.5.2$Windows_X86_64 LibreOffice_project/85f04e9f809797b8199d13c421bd8a2b025d52b5</meta:generator>
    <dc:date>2022-04-27T16:50:44.490000000</dc:date>
    <meta:document-statistic meta:table-count="1" meta:cell-count="4926" meta:object-count="0"/>
  </office:meta>
</office:document-meta>
</file>